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1.007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5.265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12.462cm"/>
    </style:style>
    <style:style style:name="co16" style:family="table-column">
      <style:table-column-properties fo:break-before="auto" style:column-width="8.361cm"/>
    </style:style>
    <style:style style:name="co13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8.149cm"/>
    </style:style>
    <style:style style:name="co15" style:family="table-column">
      <style:table-column-properties fo:break-before="auto" style:column-width="1.905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3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8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8104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0">
      <style:table-cell-properties fo:background-color="#ffffff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wrap-option="wrap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ackground-color="#ffffff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3" table:number-columns-repeated="1008" table:default-cell-style-name="ce6"/>
        <table:table-column table:style-name="co15" table:default-cell-style-name="ce6"/>
        <table:table-row table:style-name="ro2">
          <table:table-cell table:style-name="ce2" office:value-type="string">
            <text:p>Atti di concessione, sovvenzione, contributi, sussidi .... – Importi &gt; 1.000,00 euro, <text:s/>1 SEMESTRE 2016 Elenco e Tabella riepilogativa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Nome dell'impresa o ente o altro beneficiario</text:p>
          </table:table-cell>
          <table:table-cell table:style-name="ce2" office:value-type="string">
            <text:p>Tipologia Beneficiario</text:p>
          </table:table-cell>
          <table:table-cell table:style-name="ce3" office:value-type="string">
            <text:p>Dati fiscali</text:p>
          </table:table-cell>
          <table:table-cell table:style-name="ce3" office:value-type="string">
            <text:p>Importo corrisposto</text:p>
          </table:table-cell>
          <table:table-cell table:style-name="ce3" office:value-type="string">
            <text:p>Data disposizione dirigenziale di erogazione</text:p>
          </table:table-cell>
          <table:table-cell table:style-name="ce3" office:value-type="string">
            <text:p>Norma o titolo a base dell'attribuzione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Responsabile del procedimento</text:p>
          </table:table-cell>
          <table:table-cell table:style-name="ce3" office:value-type="string">
            <text:p>Responsabile Ufficio</text:p>
          </table:table-cell>
          <table:table-cell table:style-name="ce2" office:value-type="string">
            <text:p>Tipologia di beneficio</text:p>
          </table:table-cell>
          <table:table-cell table:style-name="ce20" office:value-type="string">
            <text:p>Modalità seguita per l'individuazione del beneficiario</text:p>
          </table:table-cell>
          <table:table-cell table:style-name="ce3" office:value-type="string">
            <text:p>Titolo Progetto</text:p>
          </table:table-cell>
          <table:table-cell table:style-name="ce3" office:value-type="string">
            <text:p>Link al Provvedimento finale</text:p>
          </table:table-cell>
          <table:table-cell table:style-name="ce3" office:value-type="string">
            <text:p>Link CV del beneficiario</text:p>
          </table:table-cell>
          <table:table-cell table:style-name="ce3" office:value-type="string">
            <text:p>Link al progetto selezionato. (<text:span text:style-name="T1">Per la Visualizzazione del singolo progetto occorre effettuare la ricerca per singolo paese all'interno della pagina di seguito indicata</text:span>)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GLI OCCHI DELLA SPERANZA </text:p>
          </table:table-cell>
          <table:table-cell table:style-name="ce9" office:value-type="string">
            <text:p>ONLUS </text:p>
          </table:table-cell>
          <table:table-cell table:style-name="ce9" office:value-type="string">
            <text:p>CF/PI 92045780514</text:p>
          </table:table-cell>
          <table:table-cell table:style-name="ce11" office:value-type="float" office:value="15000">
            <text:p>€ 15.000,00</text:p>
          </table:table-cell>
          <table:table-cell table:style-name="ce16" office:value-type="date" office:date-value="2016-05-05">
            <text:p>05/05/16</text:p>
          </table:table-cell>
          <table:table-cell table:style-name="ce9" office:value-type="string">
            <text:p>D.R.T. N.280/2015</text:p>
          </table:table-cell>
          <table:table-cell table:style-name="ce9" office:value-type="string">
            <text:p>Centro Salute Globale</text:p>
          </table:table-cell>
          <table:table-cell table:style-name="ce9" office:value-type="string">
            <text:p>Magnelli Italo</text:p>
          </table:table-cell>
          <table:table-cell table:style-name="ce9" office:value-type="string">
            <text:p>dr.ssa MJ. Caldes</text:p>
          </table:table-cell>
          <table:table-cell table:style-name="ce4" office:value-type="string">
            <text:p>sovvenzione</text:p>
          </table:table-cell>
          <table:table-cell table:style-name="ce21" office:value-type="string">
            <text:p>con decreto regionale n.1101/2016 sono state approvate le <text:s/>proposte progettuali , ed <text:s/>il <text:s/>relativo formulario, il budget,e l'area di intervento</text:p>
          </table:table-cell>
          <table:table-cell table:style-name="ce21" office:value-type="string">
            <text:p>l'ospedale di Kabala (sierra Leone) ed il suo territorio: strategie di recupero e riqualificazione funzionale</text:p>
          </table:table-cell>
          <table:table-cell table:number-columns-repeated="2" table:style-name="ce22" office:value-type="string">
            <text:p>n/a</text:p>
          </table:table-cell>
          <table:table-cell table:style-name="ce9" office:value-type="string">
            <text:p><text:a xlink:href="http://www.centrosaluteglobale.eu/site/csi/">http://www.centrosaluteglobale.eu/site/csi/</text:a></text:p>
          </table:table-cell>
          <table:table-cell table:style-name="ce9" table:number-columns-repeated="1009"/>
        </table:table-row>
        <table:table-row table:style-name="ro5">
          <table:table-cell table:style-name="ce5" office:value-type="string">
            <text:p>ASL TOSCANA NORD OVEST </text:p>
          </table:table-cell>
          <table:table-cell office:value-type="string">
            <text:p>ENTE PUBBLICO</text:p>
          </table:table-cell>
          <table:table-cell office:value-type="string">
            <text:p>CF/PI 02198590503</text:p>
          </table:table-cell>
          <table:table-cell table:style-name="ce12" office:value-type="float" office:value="15000">
            <text:p>€ 15.000,00</text:p>
          </table:table-cell>
          <table:table-cell table:style-name="ce17" office:value-type="date" office:date-value="2016-06-14">
            <text:p>14/06/16</text:p>
          </table:table-cell>
          <table:table-cell table:style-name="ce9" office:value-type="string">
            <text:p>D.R.T. N.280/2015</text:p>
          </table:table-cell>
          <table:table-cell office:value-type="string">
            <text:p>Centro Salute Globale</text:p>
          </table:table-cell>
          <table:table-cell office:value-type="string">
            <text:p>Magnelli Italo</text:p>
          </table:table-cell>
          <table:table-cell office:value-type="string">
            <text:p>dr.ssa MJ. Caldes</text:p>
          </table:table-cell>
          <table:table-cell table:style-name="ce5" office:value-type="string">
            <text:p>sovvenzione</text:p>
          </table:table-cell>
          <table:table-cell table:style-name="ce21" office:value-type="string">
            <text:p>con decreto regionale n.1101/2016 sono state approvate le <text:s/>proposte progettuali , ed <text:s/>il <text:s/>relativo formulario, il budget,e l'area di intervento</text:p>
          </table:table-cell>
          <table:table-cell table:style-name="ce5" office:value-type="string">
            <text:p>Salute e cura ed assistenza. Sostegno ai servizi sanitari di di Mont'Ngafula (Congo)</text:p>
          </table:table-cell>
          <table:table-cell table:number-columns-repeated="2" table:style-name="ce23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AOU SIENA</text:p>
          </table:table-cell>
          <table:table-cell office:value-type="string">
            <text:p>ENTE PUBBLICO</text:p>
          </table:table-cell>
          <table:table-cell office:value-type="string">
            <text:p>CF/PI 00388300527</text:p>
          </table:table-cell>
          <table:table-cell table:style-name="ce12" office:value-type="float" office:value="97500">
            <text:p>€ 97.500,00</text:p>
          </table:table-cell>
          <table:table-cell table:style-name="ce17" office:value-type="date" office:date-value="2016-05-27">
            <text:p>27/05/16</text:p>
          </table:table-cell>
          <table:table-cell table:style-name="ce9" office:value-type="string">
            <text:p>D.R.T. N.280/2015</text:p>
          </table:table-cell>
          <table:table-cell office:value-type="string">
            <text:p>Centro Salute Globale</text:p>
          </table:table-cell>
          <table:table-cell office:value-type="string">
            <text:p>Magnelli Italo</text:p>
          </table:table-cell>
          <table:table-cell office:value-type="string">
            <text:p>dr.ssa MJ. Caldes</text:p>
          </table:table-cell>
          <table:table-cell table:style-name="ce5" office:value-type="string">
            <text:p>sovvenzione</text:p>
          </table:table-cell>
          <table:table-cell table:style-name="ce21" office:value-type="string">
            <text:p>con decreto regionale n.835/2016 sono stati approvate le <text:s/>proposte progettuali , ed <text:s/>il <text:s/>relativo formulario, il budget,e l'area di intervento</text:p>
          </table:table-cell>
          <table:table-cell table:style-name="ce21" office:value-type="string">
            <text:p>Assixurare l'accesso al parto assistito atraverso un efficace e raforzato rapporto pubblico e privato: un intervento nell'ospedale di Aber e nel distretto di Oyam, programma Paese Uganda 4 anno</text:p>
          </table:table-cell>
          <table:table-cell table:number-columns-repeated="2" table:style-name="ce23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AOU SIENA</text:p>
          </table:table-cell>
          <table:table-cell office:value-type="string">
            <text:p>ENTE PUBBLICO</text:p>
          </table:table-cell>
          <table:table-cell office:value-type="string">
            <text:p>CF/PI 00388300527</text:p>
          </table:table-cell>
          <table:table-cell table:style-name="ce12" office:value-type="float" office:value="52500">
            <text:p>€ 52.500,00</text:p>
          </table:table-cell>
          <table:table-cell table:style-name="ce17" office:value-type="date" office:date-value="2016-05-27">
            <text:p>27/05/16</text:p>
          </table:table-cell>
          <table:table-cell table:style-name="ce9" office:value-type="string">
            <text:p>D.R.T. N.280/2015</text:p>
          </table:table-cell>
          <table:table-cell office:value-type="string">
            <text:p>Centro Salute Globale</text:p>
          </table:table-cell>
          <table:table-cell office:value-type="string">
            <text:p>Magnelli Italo</text:p>
          </table:table-cell>
          <table:table-cell office:value-type="string">
            <text:p>dr.ssa MJ. Caldes</text:p>
          </table:table-cell>
          <table:table-cell table:style-name="ce5" office:value-type="string">
            <text:p>sovvenzione</text:p>
          </table:table-cell>
          <table:table-cell table:style-name="ce21" office:value-type="string">
            <text:p>con decreto regionale n.835/2016 sono stati approvate le <text:s/>proposte progettuali , ed <text:s/>il <text:s/>relativo formulario, il budget,e l'area di intervento</text:p>
          </table:table-cell>
          <table:table-cell table:style-name="ce5" office:value-type="string">
            <text:p>Programma Paese Kenya 2015/2018. Percorso di miglioramento degli standard qualitativi e gestione del rischio clinico in salute materno infantile I anno</text:p>
          </table:table-cell>
          <table:table-cell table:number-columns-repeated="2" table:style-name="ce23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ENTRO MONDIALITA' E SVILUPPO RECIPROCO</text:p>
          </table:table-cell>
          <table:table-cell office:value-type="string">
            <text:p>ONG</text:p>
          </table:table-cell>
          <table:table-cell office:value-type="string">
            <text:p>CF/PI 01078610498</text:p>
          </table:table-cell>
          <table:table-cell table:style-name="ce12" office:value-type="float" office:value="15000">
            <text:p>€ 15.000,00</text:p>
          </table:table-cell>
          <table:table-cell table:style-name="ce17" office:value-type="date" office:date-value="2016-05-27">
            <text:p>27/05/16</text:p>
          </table:table-cell>
          <table:table-cell table:style-name="ce9" office:value-type="string">
            <text:p>D.R.T. N.280/2015</text:p>
          </table:table-cell>
          <table:table-cell office:value-type="string">
            <text:p>Centro Salute Globale</text:p>
          </table:table-cell>
          <table:table-cell office:value-type="string">
            <text:p>Magnelli Italo</text:p>
          </table:table-cell>
          <table:table-cell office:value-type="string">
            <text:p>dr.ssa MJ. Caldes</text:p>
          </table:table-cell>
          <table:table-cell table:style-name="ce5" office:value-type="string">
            <text:p>sovvenzione</text:p>
          </table:table-cell>
          <table:table-cell table:style-name="ce21" office:value-type="string">
            <text:p>con decreto regionale n.1101/2016 sono state approvate le <text:s/>proposte progettuali , ed <text:s/>il <text:s/>relativo formulario, il budget,e l'area di intervento</text:p>
          </table:table-cell>
          <table:table-cell table:style-name="ce5" office:value-type="string">
            <text:p>Azione integrata per la promozione della salute materno-infantile nel distretto di kondoa </text:p>
          </table:table-cell>
          <table:table-cell table:number-columns-repeated="2" table:style-name="ce23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UN MONDO DI AMICI </text:p>
          </table:table-cell>
          <table:table-cell office:value-type="string">
            <text:p>ONLUS </text:p>
          </table:table-cell>
          <table:table-cell office:value-type="string">
            <text:p>CF/PI 92053580533</text:p>
          </table:table-cell>
          <table:table-cell table:style-name="ce12" office:value-type="float" office:value="15000">
            <text:p>€ 15.000,00</text:p>
          </table:table-cell>
          <table:table-cell table:style-name="ce18" office:value-type="date" office:date-value="2016-05-27">
            <text:p>27/05/16</text:p>
          </table:table-cell>
          <table:table-cell table:style-name="ce9" office:value-type="string">
            <text:p>D.R.T. N.280/2015</text:p>
          </table:table-cell>
          <table:table-cell office:value-type="string">
            <text:p>Centro Salute Globale</text:p>
          </table:table-cell>
          <table:table-cell office:value-type="string">
            <text:p>Magnelli Italo</text:p>
          </table:table-cell>
          <table:table-cell office:value-type="string">
            <text:p>dr.ssa MJ. Caldes</text:p>
          </table:table-cell>
          <table:table-cell table:style-name="ce5" office:value-type="string">
            <text:p>sovvenzione</text:p>
          </table:table-cell>
          <table:table-cell table:style-name="ce21" office:value-type="string">
            <text:p>con decreto regionale n.1101/2016 sono state approvate le <text:s/>proposte progettuali , ed <text:s/>il <text:s/>relativo formulario, il budget,e l'area di intervento</text:p>
          </table:table-cell>
          <table:table-cell table:style-name="ce5" office:value-type="string">
            <text:p>Progetto Kinta </text:p>
          </table:table-cell>
          <table:table-cell table:number-columns-repeated="2" table:style-name="ce23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OMUNE DI TAVARNELLE VAL DI PESA </text:p>
          </table:table-cell>
          <table:table-cell office:value-type="string">
            <text:p>ENTE PUBBLICO</text:p>
          </table:table-cell>
          <table:table-cell office:value-type="string">
            <text:p>CF/P01216860484</text:p>
          </table:table-cell>
          <table:table-cell table:style-name="ce12" office:value-type="float" office:value="13500">
            <text:p>€ 13.500,00</text:p>
          </table:table-cell>
          <table:table-cell table:style-name="ce17" office:value-type="date" office:date-value="2016-05-27">
            <text:p>27/05/16</text:p>
          </table:table-cell>
          <table:table-cell table:style-name="ce9" office:value-type="string">
            <text:p>D.R.T. N.280/2015</text:p>
          </table:table-cell>
          <table:table-cell office:value-type="string">
            <text:p>Centro Salute Globale</text:p>
          </table:table-cell>
          <table:table-cell office:value-type="string">
            <text:p>Magnelli Italo</text:p>
          </table:table-cell>
          <table:table-cell office:value-type="string">
            <text:p>dr.ssa MJ. Caldes</text:p>
          </table:table-cell>
          <table:table-cell table:style-name="ce5" office:value-type="string">
            <text:p>sovvenzione</text:p>
          </table:table-cell>
          <table:table-cell table:style-name="ce21" office:value-type="string">
            <text:p>con decreto regionale n.1101/2016 sono state approvate le <text:s/>proposte progettuali , ed <text:s/>il <text:s/>relativo formulario, il budget,e l'area di intervento</text:p>
          </table:table-cell>
          <table:table-cell table:style-name="ce5" office:value-type="string">
            <text:p>Sostegno alla salute materno infantile nel distretto di Bebedjia, Ciad </text:p>
          </table:table-cell>
          <table:table-cell table:number-columns-repeated="2" table:style-name="ce23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</text:p>
          </table:table-cell>
          <table:table-cell table:number-columns-repeated="1009"/>
        </table:table-row>
        <table:table-row table:style-name="ro5">
          <table:table-cell office:value-type="string">
            <text:p>COMUNE DI SAN CASCIANO VAL DI PESA</text:p>
          </table:table-cell>
          <table:table-cell office:value-type="string">
            <text:p>ENTE PUBBLICO</text:p>
          </table:table-cell>
          <table:table-cell office:value-type="string">
            <text:p>CF/PI 01851550507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7" office:value-type="date" office:date-value="2016-05-25">
            <text:p>25/05/16</text:p>
          </table:table-cell>
          <table:table-cell table:style-name="ce9" office:value-type="string">
            <text:p>D.R.T. N.280/2015</text:p>
          </table:table-cell>
          <table:table-cell office:value-type="string">
            <text:p>Centro Salute Globale</text:p>
          </table:table-cell>
          <table:table-cell office:value-type="string">
            <text:p>Magnelli Italo</text:p>
          </table:table-cell>
          <table:table-cell office:value-type="string">
            <text:p>dr.ssa MJ. Caldes</text:p>
          </table:table-cell>
          <table:table-cell table:style-name="ce5" office:value-type="string">
            <text:p>sovvenzione</text:p>
          </table:table-cell>
          <table:table-cell table:style-name="ce21" office:value-type="string">
            <text:p>con decreto regionale n.1101/2016 sono state approvate le <text:s/>proposte progettuali , ed <text:s/>il <text:s/>relativo formulario, il budget,e l'area di intervento</text:p>
          </table:table-cell>
          <table:table-cell table:style-name="ce5" office:value-type="string">
            <text:p>assistenza e formazione per la salute della donna e del bambino in Cisgiordania e Israele</text:p>
          </table:table-cell>
          <table:table-cell table:number-columns-repeated="2" table:style-name="ce23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COMUNE DI CASCINA </text:p>
          </table:table-cell>
          <table:table-cell office:value-type="string">
            <text:p>ENTE PUBBLICO</text:p>
          </table:table-cell>
          <table:table-cell office:value-type="string">
            <text:p>CF/PI <text:s/>00124310509</text:p>
          </table:table-cell>
          <table:table-cell table:style-name="ce12" office:value-type="float" office:value="15000">
            <text:p>€ 15.000,00</text:p>
          </table:table-cell>
          <table:table-cell table:style-name="ce17" office:value-type="date" office:date-value="2016-05-25">
            <text:p>25/05/16</text:p>
          </table:table-cell>
          <table:table-cell table:style-name="ce9" office:value-type="string">
            <text:p>D.R.T. N.280/2015</text:p>
          </table:table-cell>
          <table:table-cell office:value-type="string">
            <text:p>Centro Salute Globale</text:p>
          </table:table-cell>
          <table:table-cell office:value-type="string">
            <text:p>Magnelli Italo</text:p>
          </table:table-cell>
          <table:table-cell office:value-type="string">
            <text:p>dr.ssa MJ. Caldes</text:p>
          </table:table-cell>
          <table:table-cell table:style-name="ce5" office:value-type="string">
            <text:p>sovvenzione</text:p>
          </table:table-cell>
          <table:table-cell table:style-name="ce21" office:value-type="string">
            <text:p>con decreto regionale n.1101/2016 sono state approvate le <text:s/>proposte progettuali , ed <text:s/>il <text:s/>relativo formulario, il budget,e l'area di intervento</text:p>
          </table:table-cell>
          <table:table-cell table:style-name="ce5" office:value-type="string">
            <text:p>Salute e diritti umani: assistenza per i migranti forzati trattenuti nei centri di detenzione o vittime di tortura nel terriotrio egiziano </text:p>
          </table:table-cell>
          <table:table-cell table:number-columns-repeated="2" table:style-name="ce23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OXFAM ITALIA </text:p>
          </table:table-cell>
          <table:table-cell office:value-type="string">
            <text:p>ONG </text:p>
          </table:table-cell>
          <table:table-cell office:value-type="string">
            <text:p>CF/PI 92006700519</text:p>
          </table:table-cell>
          <table:table-cell table:style-name="ce12" office:value-type="float" office:value="37500">
            <text:p>€ 37.500,00</text:p>
          </table:table-cell>
          <table:table-cell table:style-name="ce17" office:value-type="date" office:date-value="2016-04-28">
            <text:p>28/04/16</text:p>
          </table:table-cell>
          <table:table-cell table:style-name="ce9" office:value-type="string">
            <text:p>D.R.T. N.280/2015</text:p>
          </table:table-cell>
          <table:table-cell office:value-type="string">
            <text:p>Centro Salute Globale</text:p>
          </table:table-cell>
          <table:table-cell office:value-type="string">
            <text:p>Magnelli Italo</text:p>
          </table:table-cell>
          <table:table-cell office:value-type="string">
            <text:p>dr.ssa MJ. Caldes</text:p>
          </table:table-cell>
          <table:table-cell table:style-name="ce5" office:value-type="string">
            <text:p>convenzione </text:p>
          </table:table-cell>
          <table:table-cell table:style-name="ce21" office:value-type="string">
            <text:p>con decreto regionale n.835/2016 sono stati approvate le <text:s/>proposte progettuali , ed <text:s/>il <text:s/>relativo formulario, il budget,e l'area di intervento</text:p>
          </table:table-cell>
          <table:table-cell table:style-name="ce5" office:value-type="string">
            <text:p>Sostegno alla salutesessuale e riproduttiva in Mozambico </text:p>
          </table:table-cell>
          <table:table-cell table:number-columns-repeated="2" table:style-name="ce23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NOSTRA SIGNORA DEL BUON CONSIGLIO - ALBANIA </text:p>
          </table:table-cell>
          <table:table-cell office:value-type="string">
            <text:p>ENTE PUBBLICO</text:p>
          </table:table-cell>
          <table:table-cell office:value-type="string">
            <text:p>-</text:p>
          </table:table-cell>
          <table:table-cell table:style-name="ce14" office:value-type="currency" office:currency="EUR" office:value="10000">
            <text:p>€ 10.000,00</text:p>
          </table:table-cell>
          <table:table-cell table:style-name="ce17" office:value-type="date" office:date-value="2016-06-07">
            <text:p>07/06/16</text:p>
          </table:table-cell>
          <table:table-cell table:style-name="ce9" office:value-type="string">
            <text:p>D.R.T. N.280/2015</text:p>
          </table:table-cell>
          <table:table-cell office:value-type="string">
            <text:p>Centro Salute Globale</text:p>
          </table:table-cell>
          <table:table-cell office:value-type="string">
            <text:p>Magnelli Italo</text:p>
          </table:table-cell>
          <table:table-cell office:value-type="string">
            <text:p>dr.ssa MJ. Caldes</text:p>
          </table:table-cell>
          <table:table-cell table:style-name="ce8" office:value-type="string">
            <text:p>convenzione </text:p>
          </table:table-cell>
          <table:table-cell table:style-name="ce21" office:value-type="string">
            <text:p>con decreto regionale n.835/2016 sono stati approvate le <text:s/>proposte progettuali , ed <text:s/>il <text:s/>relativo formulario, il budget,e l'area di intervento</text:p>
          </table:table-cell>
          <table:table-cell table:style-name="ce5" office:value-type="string">
            <text:p>Supporto tecnico e rafforzamento dei sistemi sanitari pubblici di Albania e Kosovo</text:p>
          </table:table-cell>
          <table:table-cell table:number-columns-repeated="2" table:style-name="ce23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AOU CAREGGI </text:p>
          </table:table-cell>
          <table:table-cell office:value-type="string">
            <text:p>ENTE PUBBLICO</text:p>
          </table:table-cell>
          <table:table-cell table:style-name="ce9" office:value-type="string">
            <text:p>CF/PI 04612750481</text:p>
          </table:table-cell>
          <table:table-cell table:style-name="ce11" office:value-type="float" office:value="74994.68">
            <text:p>€ 74.994,68</text:p>
          </table:table-cell>
          <table:table-cell table:style-name="ce16" office:value-type="date" office:date-value="2016-12-02">
            <text:p>02/12/16</text:p>
          </table:table-cell>
          <table:table-cell table:style-name="ce9" office:value-type="string">
            <text:p>D.R.T. N.280/2015</text:p>
          </table:table-cell>
          <table:table-cell table:style-name="ce9" office:value-type="string">
            <text:p>Centro Salute Globale</text:p>
          </table:table-cell>
          <table:table-cell table:style-name="ce9" office:value-type="string">
            <text:p>Magnelli Italo</text:p>
          </table:table-cell>
          <table:table-cell table:style-name="ce9" office:value-type="string">
            <text:p>dr.ssa MJ. Caldes</text:p>
          </table:table-cell>
          <table:table-cell table:style-name="ce4" office:value-type="string">
            <text:p>sovvenzione</text:p>
          </table:table-cell>
          <table:table-cell table:style-name="ce21" office:value-type="string">
            <text:p>con decreto regionale n.835/2016 sono stati approvate le <text:s/>proposte progettuali , ed <text:s/>il <text:s/>relativo formulario, il budget,e l'area di intervento</text:p>
          </table:table-cell>
          <table:table-cell table:style-name="ce21" office:value-type="string">
            <text:p>Supporto al miglioramento della condizizone di salute della popolazione del Chaco Boliviano</text:p>
          </table:table-cell>
          <table:table-cell table:number-columns-repeated="2" table:style-name="ce22" office:value-type="string">
            <text:p>n/a</text:p>
          </table:table-cell>
          <table:table-cell table:style-name="ce9" office:value-type="string">
            <text:p><text:a xlink:href="http://www.centrosaluteglobale.eu/site/csi/">http://www.centrosaluteglobale.eu/site/csi/</text:a></text:p>
          </table:table-cell>
          <table:table-cell table:number-columns-repeated="1009"/>
        </table:table-row>
        <table:table-row table:style-name="ro2">
          <table:table-cell table:style-name="ce5"/>
          <table:table-cell table:number-columns-repeated="2"/>
          <table:table-cell table:style-name="ce12"/>
          <table:table-cell table:style-name="ce17"/>
          <table:table-cell table:number-columns-repeated="4"/>
          <table:table-cell table:style-name="ce5"/>
          <table:table-cell table:style-name="ce21"/>
          <table:table-cell table:style-name="ce5"/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5"/>
          <table:table-cell table:number-columns-repeated="2"/>
          <table:table-cell table:style-name="ce12"/>
          <table:table-cell table:style-name="ce19"/>
          <table:table-cell table:number-columns-repeated="4"/>
          <table:table-cell table:style-name="ce5"/>
          <table:table-cell table:style-name="ce21"/>
          <table:table-cell table:style-name="ce5"/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1"/>
          <table:table-cell table:number-columns-repeated="2"/>
          <table:table-cell table:style-name="ce12"/>
          <table:table-cell table:style-name="ce18"/>
          <table:table-cell table:number-columns-repeated="4"/>
          <table:table-cell table:style-name="ce5"/>
          <table:table-cell table:style-name="ce21"/>
          <table:table-cell table:style-name="ce5"/>
          <table:table-cell table:style-name="ce23" table:number-columns-repeated="2"/>
          <table:table-cell table:number-columns-repeated="1010"/>
        </table:table-row>
        <table:table-row table:style-name="ro2" table:number-rows-repeated="3">
          <table:table-cell table:style-name="ce5"/>
          <table:table-cell table:number-columns-repeated="2"/>
          <table:table-cell table:style-name="ce12"/>
          <table:table-cell table:style-name="ce17"/>
          <table:table-cell table:number-columns-repeated="4"/>
          <table:table-cell table:style-name="ce5"/>
          <table:table-cell table:style-name="ce21"/>
          <table:table-cell table:style-name="ce5"/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0"/>
          <table:table-cell table:style-name="ce12"/>
          <table:table-cell table:style-name="ce17"/>
          <table:table-cell table:number-columns-repeated="4"/>
          <table:table-cell table:style-name="ce5"/>
          <table:table-cell table:style-name="ce21" table:number-columns-repeated="2"/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5"/>
          <table:table-cell table:number-columns-repeated="2"/>
          <table:table-cell table:style-name="ce12"/>
          <table:table-cell table:style-name="ce17"/>
          <table:table-cell table:number-columns-repeated="4"/>
          <table:table-cell table:style-name="ce5"/>
          <table:table-cell table:style-name="ce21" table:number-columns-repeated="2"/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4"/>
          <table:table-cell table:number-columns-repeated="2"/>
          <table:table-cell table:style-name="ce15"/>
          <table:table-cell table:style-name="ce17"/>
          <table:table-cell table:number-columns-repeated="4"/>
          <table:table-cell table:style-name="ce5"/>
          <table:table-cell table:style-name="ce21" table:number-columns-repeated="2"/>
          <table:table-cell table:style-name="ce23" table:number-columns-repeated="2"/>
          <table:table-cell table:number-columns-repeated="1010"/>
        </table:table-row>
        <table:table-row table:style-name="ro2">
          <table:table-cell table:number-columns-repeated="3"/>
          <table:table-cell table:style-name="ce12"/>
          <table:table-cell table:style-name="ce17"/>
          <table:table-cell table:number-columns-repeated="4"/>
          <table:table-cell table:style-name="ce5"/>
          <table:table-cell table:style-name="ce21" table:number-columns-repeated="2"/>
          <table:table-cell table:style-name="ce23" table:number-columns-repeated="2"/>
          <table:table-cell table:number-columns-repeated="1010"/>
        </table:table-row>
        <table:table-row table:style-name="ro2">
          <table:table-cell table:number-columns-repeated="3"/>
          <table:table-cell table:style-name="ce12"/>
          <table:table-cell table:style-name="ce17"/>
          <table:table-cell table:number-columns-repeated="4"/>
          <table:table-cell table:style-name="ce5"/>
          <table:table-cell table:style-name="ce21" table:number-columns-repeated="2"/>
          <table:table-cell table:style-name="ce23" table:number-columns-repeated="2"/>
          <table:table-cell/>
          <table:table-cell table:style-name="ce1" table:number-columns-repeated="1009"/>
        </table:table-row>
        <table:table-row table:style-name="ro2">
          <table:table-cell table:number-columns-repeated="3"/>
          <table:table-cell table:style-name="ce15"/>
          <table:table-cell table:style-name="ce17"/>
          <table:table-cell table:number-columns-repeated="4"/>
          <table:table-cell table:style-name="ce5"/>
          <table:table-cell table:style-name="ce21" table:number-columns-repeated="2"/>
          <table:table-cell table:style-name="ce23" table:number-columns-repeated="2"/>
          <table:table-cell table:number-columns-repeated="1010"/>
        </table:table-row>
        <table:table-row table:style-name="ro2">
          <table:table-cell table:number-columns-repeated="3"/>
          <table:table-cell table:style-name="ce12"/>
          <table:table-cell table:style-name="ce17"/>
          <table:table-cell table:number-columns-repeated="4"/>
          <table:table-cell table:style-name="ce5"/>
          <table:table-cell table:style-name="ce21" table:number-columns-repeated="2"/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5"/>
          <table:table-cell table:number-columns-repeated="2"/>
          <table:table-cell table:style-name="ce12"/>
          <table:table-cell table:style-name="ce17"/>
          <table:table-cell table:number-columns-repeated="4"/>
          <table:table-cell table:style-name="ce8"/>
          <table:table-cell table:style-name="ce21"/>
          <table:table-cell table:style-name="ce5"/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5"/>
          <table:table-cell table:number-columns-repeated="2"/>
          <table:table-cell table:style-name="ce12"/>
          <table:table-cell table:style-name="ce17"/>
          <table:table-cell table:number-columns-repeated="4"/>
          <table:table-cell table:style-name="ce5"/>
          <table:table-cell table:style-name="ce21"/>
          <table:table-cell table:style-name="ce5"/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5"/>
          <table:table-cell table:number-columns-repeated="2"/>
          <table:table-cell table:style-name="ce12"/>
          <table:table-cell table:style-name="ce18"/>
          <table:table-cell table:number-columns-repeated="4"/>
          <table:table-cell table:style-name="ce5"/>
          <table:table-cell table:style-name="ce21"/>
          <table:table-cell table:style-name="ce5"/>
          <table:table-cell table:style-name="ce23" table:number-columns-repeated="2"/>
          <table:table-cell table:number-columns-repeated="1010"/>
        </table:table-row>
        <table:table-row table:style-name="ro2" table:number-rows-repeated="3">
          <table:table-cell table:style-name="ce5"/>
          <table:table-cell table:number-columns-repeated="2"/>
          <table:table-cell table:style-name="ce12"/>
          <table:table-cell table:style-name="ce17"/>
          <table:table-cell table:number-columns-repeated="4"/>
          <table:table-cell table:style-name="ce5"/>
          <table:table-cell table:style-name="ce21"/>
          <table:table-cell table:style-name="ce5"/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5"/>
          <table:table-cell table:number-columns-repeated="2"/>
          <table:table-cell table:style-name="ce11"/>
          <table:table-cell table:style-name="ce17"/>
          <table:table-cell table:number-columns-repeated="4"/>
          <table:table-cell table:style-name="ce5"/>
          <table:table-cell table:style-name="ce21" table:number-columns-repeated="2"/>
          <table:table-cell table:style-name="ce23" table:number-columns-repeated="2"/>
          <table:table-cell table:number-columns-repeated="101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13" table:default-cell-style-name="ce1"/>
        <table:table-column table:style-name="co15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1">
        <table:table-column table:style-name="co13" table:default-cell-style-name="ce1"/>
        <table:table-column table:style-name="co15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€ </number:text>
      <number:number number:decimal-places="2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561cm" fo:margin-right="0.623cm" style:print-page-order="ltr" style:first-page-number="1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10/04/2018</text:date>, <text:time>12.5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eyer Meyer</meta:initial-creator>
    <dc:creator>LINDA LUZZI</dc:creator>
    <meta:creation-date>2014-01-20T14:10:24Z</meta:creation-date>
    <dc:date>2016-12-23T09:45:54.65</dc:date>
    <meta:print-date>2014-01-20T15:14:44Z</meta:print-date>
    <meta:editing-cycles>95</meta:editing-cycles>
    <meta:editing-duration>PT75308S</meta:editing-duration>
    <meta:document-statistic meta:table-count="3" meta:cell-count="196" meta:object-count="0"/>
  </office:meta>
</office:document-meta>
</file>